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text-indent="1.251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justify" style:justify-single-word="false" fo:text-indent="1.251cm" style:auto-text-indent="false"/>
      <style:text-properties style:font-name="Arial" fo:font-size="13pt" fo:font-weight="normal" officeooo:paragraph-rsid="001bfe1a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justify" style:justify-single-word="false" fo:text-indent="1.251cm" style:auto-text-indent="false"/>
      <style:text-properties style:font-name="Arial" fo:font-size="13pt" fo:font-weight="normal" officeooo:paragraph-rsid="001cc18b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justify" style:justify-single-word="false" fo:text-indent="1.251cm" style:auto-text-indent="false"/>
      <style:text-properties style:font-name="Arial" fo:font-size="13pt" fo:font-weight="normal" officeooo:paragraph-rsid="001f1834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 fo:text-align="center" style:justify-single-word="false" fo:text-indent="1.251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center" style:justify-single-word="false" fo:text-indent="1.251cm" style:auto-text-indent="false"/>
      <style:text-properties style:font-name="Arial" fo:font-size="13pt" fo:font-weight="bold" officeooo:paragraph-rsid="001f1608" style:font-size-asian="13pt" style:font-weight-asian="bold" style:font-size-complex="13pt" style:font-weight-complex="bold"/>
    </style:style>
    <style:style style:name="T1" style:family="text">
      <style:text-properties officeooo:rsid="001aeb15"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f1608" style:font-weight-asian="normal" style:font-weight-complex="normal"/>
    </style:style>
    <style:style style:name="T5" style:family="text">
      <style:text-properties officeooo:rsid="001f1608"/>
    </style:style>
    <style:style style:name="T6" style:family="text">
      <style:text-properties officeooo:rsid="001f18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нлайн-голосование собственников жилья через систему государственной информационной системе жилищно-коммунального хозяйства (далее – ГИС ЖКХ<text:span text:style-name="T5">)</text:span> в приоритете приложение «Госуслуги.Дом»</text:p>
      <text:p text:style-name="P5"/>
      <text:p text:style-name="P1">Проведение общих собраний собственников жилья посредством системы ГИС ЖКХ в режиме онлайн – это новая удобная реальность. Проголосовать в мобильной версии системы, а именно – через приложение «Госуслуги.Дом», стало ещё проще.</text:p>
      <text:p text:style-name="P1">Поэтапно в использование современных сервисов ГИС ЖКХ вовлекается всё больше участников. Чтобы эффективно управлять домом начинать нужно с того, что на смартфоны скачивается и устанавливается мобильное приложение «Госуслуги.Дом». Сервис «Госуслуги.Дом» представляет собой мобильную версию ГИС ЖКХ и включает в себя все её полезные функции. Авторизация производится через подтвержденную учётную запись на едином портале «Госуслуги».</text:p>
      <text:p text:style-name="P1">Напомним, что, воспользовавшись приложением «Госуслуги.Дом», можно передать индивидуальные показания приборов учета, оплатить коммунальные услуги, проверить сроки проведения капитального ремонта, получить сведения о задолженности, льготах или субсидиях, обсудить внутридомовые вопросы, проконтролировать производимые управляющей компанией работы и их стоимость, проверить наличие лицензии у «управляйки», организовать и принять участие в общедомовом собрании собственников помещений в многоквартирном доме, а также ознакомиться с итоговым протоколом.</text:p>
      <text:p text:style-name="P4">Инициатором онлайн-собрания может выступить как собственник помещения в <text:span text:style-name="T6">многоквартирном доме</text:span> (ч.2 ст.45 ЖК РФ), так и управляющая организация, ведущая деятельность на основании договора управления (с.7 ст.45 ЖК РФ). Для проведения процедуры формируется повестка собрания и размещаются уведомления о проведении онлайн-собрания. </text:p>
      <text:p text:style-name="P4">Следует отметить, что обязательным требованием к правилам проведения онлайн-собрания является определение сроков проведения процедуры (продолжительность может варьироваться от 7 до 60 дней) и закрепление порядка приема решений собственников.</text:p>
      <text:p text:style-name="P1">Приложение «Госуслуги.Дом» повышает доступность перечисленных услуг, так как все манипуляции можно проводить из любой локации с помощью смартфона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8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12:23:16.138000000</meta:creation-date>
    <dc:date>2024-11-19T12:45:00.645000000</dc:date>
    <meta:editing-duration>PT19H43M43S</meta:editing-duration>
    <meta:editing-cycles>6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7" meta:word-count="246" meta:character-count="2101" meta:non-whitespace-character-count="1858"/>
  </office:meta>
</office:document-meta>
</file>